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0F29909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7.201cm" style:page-number="auto" table:align="left" style:writing-mode="lr-tb"/>
    </style:style>
    <style:style style:name="Tableau1.A" style:family="table-column">
      <style:table-column-properties style:column-width="3.2cm"/>
    </style:style>
    <style:style style:name="Tableau1.B" style:family="table-column">
      <style:table-column-properties style:column-width="6.57cm"/>
    </style:style>
    <style:style style:name="Tableau1.C" style:family="table-column">
      <style:table-column-properties style:column-width="7.4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3.782cm" fo:keep-together="auto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2.41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text-scale="110%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weight-complex="bold" style:text-scale="110%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 style:text-scale="110%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 style:text-scale="110%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language="en" fo:country="GB" style:font-size-asian="7pt" style:font-name-complex="Arial"/>
    </style:style>
    <style:style style:name="P8" style:family="paragraph" style:parent-style-name="Standard">
      <style:text-properties fo:font-size="7pt" style:font-size-asian="7pt"/>
    </style:style>
    <style:style style:name="P9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7pt" style:font-size-asian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fo:text-align="start" style:justify-single-word="false"/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2" style:family="paragraph" style:parent-style-name="Footer">
      <style:text-properties fo:font-size="4pt" style:font-size-asian="4pt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margin-left="-0.002cm" fo:margin-right="-0.002cm" fo:text-align="start" style:justify-single-word="false" fo:text-indent="1.947cm" style:auto-text-indent="false"/>
    </style:style>
    <style:style style:name="P30" style:family="paragraph" style:parent-style-name="Table_20_Contents">
      <style:paragraph-properties fo:margin-left="-0.002cm" fo:margin-right="-0.002cm" fo:text-align="start" style:justify-single-word="false" fo:text-indent="1.947cm" style:auto-text-indent="false"/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P31" style:family="paragraph">
      <style:paragraph-properties fo:text-align="start"/>
      <style:text-properties style:text-line-through-style="none" style:font-name="Times New Roman2" fo:font-size="11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3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principa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CAS / CIA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eau / assainissemen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forê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principa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CAS / CIA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eau / assainissemen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forê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/>
            <text:p text:style-name="P16">NOM de la Collectivité........................</text:p>
            <text:p text:style-name="P16"/>
            <text:p text:style-name="P16"/>
            <text:p text:style-name="P16"/>
            <text:p text:style-name="P16">n° <text:s text:c="7"/>rue...................................</text:p>
            <text:p text:style-name="P16"/>
            <text:p text:style-name="P16"/>
            <text:p text:style-name="P16"/>
            <text:p text:style-name="P16">CODE POSTAL + COMMUNE.................</text:p>
          </table:table-cell>
          <table:table-cell table:style-name="Tableau1.A1" office:value-type="string">
            <text:p text:style-name="P17"/>
          </table:table-cell>
        </table:table-row>
      </table:table>
      <text:p text:style-name="P13"/>
      <text:p text:style-name="P12"/>
      <text:p text:style-name="P19">PARTIE RENSEIGNÉE PAR LA COLLECTIVITÉ ou L’ÉTABLISSEMENT PUBLIC :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>Compte administratif :</text:p>
            <text:p text:style-name="P26">(cocher l’entité concernée)</text:p>
            <text:p text:style-name="P26"/>
            <text:p text:style-name="P29"><draw:control text:anchor-type="paragraph" draw:z-index="1" draw:style-name="gr1" draw:text-style-name="P31" svg:width="4.141cm" svg:height="0.361cm" svg:x="2.117cm" svg:y="0.146cm" draw:control="control1"/></text:p>
            <text:p text:style-name="P29"><draw:control text:anchor-type="paragraph" draw:z-index="2" draw:style-name="gr1" draw:text-style-name="P31" svg:width="4.141cm" svg:height="0.361cm" svg:x="2.117cm" svg:y="0.146cm" draw:control="control2"/> </text:p>
            <text:p text:style-name="P29"/>
            <text:p text:style-name="P29"/>
            <text:p text:style-name="P29"/>
          </table:table-cell>
          <table:table-cell table:style-name="Tableau3.A1" office:value-type="string">
            <text:p text:style-name="P23"/>
            <text:p text:style-name="P24">Budgets annexes :</text:p>
            <text:p text:style-name="P27">indiquer le service concerné et cocher</text:p>
            <text:p text:style-name="P30"><draw:control text:anchor-type="paragraph" draw:z-index="3" draw:style-name="gr2" draw:text-style-name="P31" svg:width="5.241cm" svg:height="0.361cm" svg:x="2.081cm" svg:y="0.212cm" draw:control="control3"/></text:p>
            <text:p text:style-name="P30"><draw:control text:anchor-type="paragraph" draw:z-index="4" draw:style-name="gr2" draw:text-style-name="P31" svg:width="4.141cm" svg:height="0.361cm" svg:x="2.081cm" svg:y="0.173cm" draw:control="control4"/></text:p>
            <text:p text:style-name="P30"><draw:control text:anchor-type="paragraph" draw:z-index="15" draw:style-name="gr1" draw:text-style-name="P32" svg:width="4.141cm" svg:height="0.361cm" svg:x="2.083cm" svg:y="0.183cm" draw:control="control14"/></text:p>
            <text:p text:style-name="P30"><draw:control text:anchor-type="paragraph" draw:z-index="5" draw:style-name="gr2" draw:text-style-name="P32" svg:width="4.141cm" svg:height="0.361cm" svg:x="2.081cm" svg:y="0.201cm" draw:control="control5"/></text:p>
            <text:p text:style-name="P30"><draw:control text:anchor-type="paragraph" draw:z-index="6" draw:style-name="gr1" draw:text-style-name="P32" svg:width="4.141cm" svg:height="0.361cm" svg:x="2.069cm" svg:y="0.275cm" draw:control="control6"/></text:p>
            <text:p text:style-name="P30"/>
            <text:p text:style-name="P30"/>
          </table:table-cell>
        </table:table-row>
        <table:table-row>
          <table:table-cell table:style-name="Tableau3.A1" office:value-type="string">
            <text:p text:style-name="P25">Budget primitif :</text:p>
            <text:p text:style-name="P26">(cocher l’entité concernée)</text:p>
            <text:p text:style-name="P26"/>
            <text:p text:style-name="P29"><draw:control text:anchor-type="paragraph" draw:z-index="7" draw:style-name="gr1" draw:text-style-name="P31" svg:width="4.141cm" svg:height="0.361cm" svg:x="2.117cm" svg:y="0.146cm" draw:control="control7"/></text:p>
            <text:p text:style-name="P29"><draw:control text:anchor-type="paragraph" draw:z-index="8" draw:style-name="gr1" draw:text-style-name="P31" svg:width="4.141cm" svg:height="0.361cm" svg:x="2.117cm" svg:y="0.146cm" draw:control="control8"/> </text:p>
            <text:p text:style-name="P29"/>
            <text:p text:style-name="P29"/>
            <text:p text:style-name="P29"/>
          </table:table-cell>
          <table:table-cell table:style-name="Tableau3.A1" office:value-type="string">
            <text:p text:style-name="P24"/>
            <text:p text:style-name="P24">Budgets annexes :</text:p>
            <text:p text:style-name="P27">indiquer le service concerné et cocher</text:p>
            <text:p text:style-name="P30"><draw:control text:anchor-type="paragraph" draw:z-index="9" draw:style-name="gr1" draw:text-style-name="P31" svg:width="5.241cm" svg:height="0.361cm" svg:x="2.117cm" svg:y="0.146cm" draw:control="control9"/><draw:control text:anchor-type="paragraph" draw:z-index="10" draw:style-name="gr1" draw:text-style-name="P31" svg:width="4.141cm" svg:height="0.361cm" svg:x="2.117cm" svg:y="0.598cm" draw:control="control10"/></text:p>
            <text:p text:style-name="P30"/>
            <text:p text:style-name="P30"><draw:control text:anchor-type="paragraph" draw:z-index="11" draw:style-name="gr1" draw:text-style-name="P32" svg:width="4.141cm" svg:height="0.361cm" svg:x="2.122cm" svg:y="0.164cm" draw:control="control11"/></text:p>
            <text:p text:style-name="P30"><draw:control text:anchor-type="paragraph" draw:z-index="12" draw:style-name="gr1" draw:text-style-name="P32" svg:width="4.141cm" svg:height="0.361cm" svg:x="2.122cm" svg:y="0.191cm" draw:control="control12"/></text:p>
            <text:p text:style-name="P30"><draw:control text:anchor-type="paragraph" draw:z-index="13" draw:style-name="gr1" draw:text-style-name="P32" svg:width="4.141cm" svg:height="0.361cm" svg:x="2.122cm" svg:y="0.191cm" draw:control="control13"/></text:p>
            <text:p text:style-name="P30"/>
          </table:table-cell>
        </table:table-row>
      </table:table>
      <text:p text:style-name="P20">Rappel : ne pas utiliser ce bordereau pour l’envoi des délibérations</text:p>
      <text:p text:style-name="P15"><draw:line text:anchor-type="paragraph" draw:z-index="14" draw:style-name="gr3" draw:text-style-name="P33" svg:x1="0.004cm" svg:y1="0.137cm" svg:x2="16.976cm" svg:y2="0.081cm"><text:p/></draw:line></text:p>
      <text:p text:style-name="P18">PARTIE RÉSERVÉE A LA PRÉFECTURE ou SOUS-PRÉFECTURE</text:p>
      <text:p text:style-name="P20"><text:span text:style-name="T2">Objet</text:span> : réception de documents budgétaires</text:p>
      <text:p text:style-name="P15"/>
      <text:p text:style-name="P20">Conformément à l’article L2131-1 du code général des collectivités territoriales, j’accuse réception des documents énumérés ci-dessus, parvenus dans mes services le :</text:p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8"><text:span text:style-name="T2">Date</text:span> :</text:p>
          </table:table-cell>
          <table:table-cell table:style-name="Tableau4.B1" office:value-type="string">
            <text:p text:style-name="P28"><text:span text:style-name="T2">Cachet</text:span> :</text:p>
          </table:table-cell>
        </table:table-row>
      </table:table>
      <text:p text:style-name="P20">Ces documents ne font pas obstacle à d’éventuelles observations de ma part au titre du contrôle budgé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2.101cm"/>
    </style:style>
    <style:style style:name="Tableau2.B" style:family="table-column">
      <style:table-column-properties style:column-width="14.9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0pt" style:font-size-asian="10pt" style:text-scale="110%"/>
    </style:style>
    <style:style style:name="MP2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weight-complex="bold" style:text-scale="110%"/>
    </style:style>
    <style:style style:name="M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 style:text-scale="110%"/>
    </style:style>
    <style:style style:name="M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 style:text-scale="110%"/>
    </style:style>
    <style:style style:name="MP5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7pt" fo:language="en" fo:country="GB" style:font-size-asian="7pt" style:font-name-complex="Arial"/>
    </style:style>
    <style:style style:name="MP9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MP10" style:family="paragraph" style:parent-style-name="Footer">
      <style:text-properties fo:font-size="4pt" style:font-size-asian="4pt"/>
    </style:style>
    <style:style style:name="MT1" style:family="text">
      <style:text-properties style:font-name="Arial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6cm" fo:margin-bottom="2.5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LOGORFRV" text:anchor-type="as-char" svg:width="3.004cm" svg:height="1.804cm" draw:z-index="0"><draw:image xlink:href="Pictures/20000011000036AC0000200A0F299090.wmf" xlink:type="simple" xlink:show="embed" xlink:actuate="onLoad"/></draw:frame></text:p>
        <text:p text:style-name="MP1"/>
        <text:p text:style-name="MP1">PRÉFET DE LA HAUTE-SAÔNE</text:p>
        <text:p text:style-name="MP1"/>
        <text:p text:style-name="MP2"/>
        <text:p text:style-name="MP3">BORDEREAU D’ENVOI DE DOCUMENTS BUDGÉTAIRES</text:p>
        <text:p text:style-name="MP4">(A envoyer en double exemplaire)</text:p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5"/>
            </table:table-cell>
            <table:table-cell table:style-name="Tableau2.A1" office:value-type="string">
              <text:p text:style-name="MP6"/>
              <text:p text:style-name="MP7">PREFECTURE DE LA HAUTE-SAÔNE</text:p>
              <text:p text:style-name="MP8">B.P. 429 - 70013 VESOUL CEDEX - TEL. : 03.84.77.70.00 / FAX. : 03.84.76.49.60</text:p>
              <text:p text:style-name="MP7">Courriel : prefecture@haute-saone.gouv.fr </text:p>
              <text:p text:style-name="MP7"/>
              <text:p text:style-name="MP9"><text:span text:style-name="MT1">Horaires d'ouverture au public et de l'accueil téléphonique disponibles sur le site : </text:span><text:a xlink:type="simple" xlink:href="http://www.haute-saone.gouv.fr/"><text:span text:style-name="Internet_20_link">www.haute-saone.gouv.fr</text:span></text:a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'arrêté</dc:title>
    <meta:creation-date>2015-01-19T08:24:58.92</meta:creation-date>
    <meta:editing-cycles>33</meta:editing-cycles>
    <meta:editing-duration>PT1H1M27S</meta:editing-duration>
    <meta:generator>LibreOffice/3.5$Windows_x86 LibreOffice_project/3215f89-f603614-ab984f2-7348103-1225a5b</meta:generator>
    <dc:date>2018-01-26T16:45:11.72</dc:date>
    <meta:print-date>2015-12-18T15:34:45.13</meta:print-date>
    <meta:document-statistic meta:table-count="4" meta:image-count="1" meta:object-count="0" meta:page-count="1" meta:paragraph-count="29" meta:word-count="165" meta:character-count="1204" meta:non-whitespace-character-count="1054"/>
    <meta:user-defined meta:name="Cod_Dir">D2</meta:user-defined>
    <meta:user-defined meta:name="Info 4"/>
    <meta:user-defined meta:name="Lib_Dir">Secrétariat GénéralDirection des collectivités territoriales et du cadre de Vie</meta:user-defined>
    <meta:user-defined meta:name="Lib_Svc">Le Directeur</meta:user-defined>
    <meta:template xlink:type="simple" xlink:actuate="onRequest" xlink:title="Modèle d'arrêté" xlink:href="file:///L:/Doc-2014/D2/D2B1/BOFFY/FCTVA/ARRETES%20-%20MODELES/Arrêté%20communes%20DC.odt" meta:date="2015-01-19T08:24:59.10"/>
  </office:meta>
</office:document-meta>
</file>